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Internat (grupa chłopców) - Ciekawe formy spędzania czasu wolnego.</text:span></text:span><text:span text:style-name="T1"><text:line-break/></text:span></text:p>
      <text:p text:style-name="Standard"><text:span text:style-name="T1"/></text:p>
      <text:p text:style-name="Standard"><text:span text:style-name="T1"><text:line-break/>W związku z zaistniałą sytuacją i koniecznością pozostania w domu przedstawiamy Wam ciekawe formy spędzania czasu wolnego.<text:line-break/>Ćwiczenia ogólnorozwojowe proponowane przez nas z łatwością wykonane w domu. Mają one za zadanie pobudzić całe ciało <text:line-break/>do ruchu i wzmocnić wszystkie mięśnie. Poznaj przykłady ćwiczeń ogólnorozwojowych i wykonaj je w domu. Powodzenia!!!<text:line-break/></text:span></text:p>
      <text:p text:style-name="P1"/>
      <text:p text:style-name="P1"/>
      <text:p text:style-name="P1"/>
      <text:p text:style-name="P1"/>
      <text:p text:style-name="Standard"><text:span text:style-name="T1"><text:line-break/>Źródło: <text:s/></text:span><text:a xlink:type="simple" xlink:href="http://www.youtube.com/watch?v=6zL8zd1fDZU" office:target-frame-name="_blank" xlink:show="new" text:style-name="Internet_20_link" text:visited-style-name="Visited_20_Internet_20_Link"><text:span text:style-name="T1">www.youtube.com/watch?v=6zL8zd1fDZU</text:span></text:a><text:span text:style-name="T1"><text:line-break/> <text:s text:c="13"/></text:span><text:a xlink:type="simple" xlink:href="http://www.youtube.com/watch?v=SP2W1jIsmvs" office:target-frame-name="_blank" xlink:show="new" text:style-name="Internet_20_link" text:visited-style-name="Visited_20_Internet_20_Link"><text:span text:style-name="T1">www.youtube.com/watch?v=SP2W1jIsmvs</text:span></text:a><text:span text:style-name="T1"><text:line-break/> <text:s text:c="13"/></text:span><text:a xlink:type="simple" xlink:href="http://www.youtube.com/watch?v=fJuExtXREmg" office:target-frame-name="_blank" xlink:show="new" text:style-name="Internet_20_link" text:visited-style-name="Visited_20_Internet_20_Link"><text:span text:style-name="T1">www.youtube.com/watch?v=fJuExtXREmg</text:span></text:a><text:span text:style-name="T1"><text:line-break/> <text:s text:c="13"/></text:span><text:a xlink:type="simple" xlink:href="http://www.youtube.com/watch?v=j1x-DJCCIBc" office:target-frame-name="_blank" xlink:show="new" text:style-name="Internet_20_link" text:visited-style-name="Visited_20_Internet_20_Link"><text:span text:style-name="T1">www.youtube.com/watch?v=j1x-DJCCIBc</text:span></text:a><text:span text:style-name="T1"><text:line-break/> <text:s text:c="13"/></text:span><text:a xlink:type="simple" xlink:href="http://www.youtube.com/watch?v=qHobgNEjrrQ" office:target-frame-name="_blank" xlink:show="new" text:style-name="Internet_20_link" text:visited-style-name="Visited_20_Internet_20_Link"><text:span text:style-name="T1">www.youtube.com/watch?v=qHobgNEjrrQ</text:span></text:a><text:span text:style-name="T1"><text:line-break/> <text:s text:c="13"/></text:span><text:a xlink:type="simple" xlink:href="http://www.youtube.com/watch?v=OFNJYSN0ZIU" text:style-name="Internet_20_link" text:visited-style-name="Visited_20_Internet_20_Link"><text:span text:style-name="T1">www.youtube.com/watch?v=OFNJYSN0ZIU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><text:s/><text:line-break/> <text:s text:c="58"/>Wychowawcy: Łukasz Naglewski<text:line-break/> <text:s text:c="83"/>Michał Szymań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5T13:17:41.54</meta:creation-date>
    <dc:date>2022-01-05T13:21:40.90</dc:date>
    <meta:editing-duration>PT3M5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4" meta:word-count="71" meta:character-count="912"/>
  </office:meta>
</office:document-meta>
</file>